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was impressed with C.C. From my first visit over 7 months ago. <text:s/>I happened to drive by on a weekend and with no appointment made a visit. <text:s/>Fortunately Kathie, the owner, was there. <text:s/>She gave me a tour of C.C. <text:s text:c="2"/>I thought the place was clean and in good order. <text:s/>We discussed prices which were less than I expected. <text:s/>The past 3 years I have visited 8 ALFs in this area. <text:s/>Three bigger ALFs were considerably more costly basing their price on the condition of the prospective resident. <text:s/></text:p>
      <text:p text:style-name="Standard"/>
      <text:p text:style-name="Standard">As I left the Cove that day a lady coming in to visit her mom recommended the Cove.</text:p>
      <text:p text:style-name="Standard"/>
      <text:p text:style-name="Standard">The next day I brought my wife in to meet Kathie. <text:s/>She with my wife an observed that she had early dementia and her mobility was very limited. <text:s/>The next day I returned and Kathie and I agreed on a fairly large shared room up front at the reasonable price she gave me the first visit.</text:p>
      <text:p text:style-name="Standard"/>
      <text:p text:style-name="Standard">During my wife's 7 months at C.C. In spite of a lot of physical therapy, her mobility lessened. <text:s/>We agreed for her benefit that she needed a full nursing home.</text:p>
      <text:p text:style-name="Standard"/>
      <text:p text:style-name="Standard">At C.C. I visited my wife 2 times a day, often playing cards, doing puzzles, playing dominoes. <text:s/>I observed many meals. <text:s/>Doris, the five day a week chef, is good and my family were guests at holiday meals. <text:s/>During weekends other care givers take care of meals and Kathie is often helping out. <text:s/>Snack time after the evening meal is delightful and I often was invited.</text:p>
      <text:p text:style-name="Standard"/>
      <text:p text:style-name="Standard">Kathie's son, Chris, is the full time Administrator, Bob, Kathie's husband, takes care of a lot of the maintenance work. <text:s/>They are hands on owners and administrators.</text:p>
      <text:p text:style-name="Standard"/>
      <text:p text:style-name="Standard">Paul McPartla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3:46:57.13</meta:creation-date>
    <meta:document-statistic meta:table-count="0" meta:image-count="0" meta:object-count="0" meta:page-count="1" meta:paragraph-count="7" meta:word-count="288" meta:character-count="1556"/>
    <dc:date>2016-05-23T14:04:00.50</dc:date>
    <meta:editing-duration>PT19S</meta:editing-duration>
    <meta:editing-cycles>1</meta:editing-cycles>
    <meta:generator>OpenOffice.org/3.4.1$Win32 OpenOffice.org_project/341m1$Build-9593</meta:generator>
  </office:meta>
</office:document-meta>
</file>